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Wiltenweg 31 a (aangrenzend terrein) te de Wijk: tijdelijk gebruik van gronden t.b.v. Wijkerfeest (22-04-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185198</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198</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198</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Ingekomen aanvraag omgevingsvergunning: Wiltenweg 31 a (aangrenzend terrein) te de Wijk: tijdelijk gebruik van gronden t.b.v. Wijkerfeest (22-04-2023)</meta:user-defined>
    <meta:user-defined meta:name="DCTERMS.W3CDTF/DCTERMS.available">2023-05-03</meta:user-defined>
    <meta:user-defined meta:name="DCTERMS.W3CDTF/OVERHEIDop.jaargang">2023</meta:user-defined>
    <meta:user-defined meta:name="OVERHEIDop.publicationIssue">185198</meta:user-defined>
    <meta:user-defined meta:name="OVERHEIDop.GmbID/DC.identifier">gmb-2023-185198</meta:user-defined>
    <meta:user-defined meta:name="OVERHEIDop.versieInformatie"/>
  </office:meta>
</office:document-meta>
</file>