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osweer 39, 8426GS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Z2023-00001239 voor een Omgevingsvergunning op de locatie Bosweer 39, 8426GS Appelscha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jun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jun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51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osweer 39, 8426GS Appelsch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92</meta:user-defined>
    <meta:user-defined meta:name="OVERHEIDop.GmbID/DC.identifier">gmb-2023-185192</meta:user-defined>
    <meta:user-defined meta:name="OVERHEIDop.versieInformatie"/>
  </office:meta>
</office:document-meta>
</file>