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Landelijke kastelendag in Du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Dussen: Landelijke kastelendag (2023-006940)</text:span>
            </text:span>
          </text:p>
            <text:p text:style-name="common-al"/>
            <text:p text:style-name="common-al">Stichting Vrienden Kasteel Dussen organiseert op maandag 29 mei 2023 de landelijke kastelendag van 11.00 tot 17.00 uur. Er zijn verschillende activiteiten voor jong en oud in en rond het Kasteel Dussen aan de Binnen 1 in Dussen. Met onder andere een boerenmarkt, verschillende kinderactiviteiten en muziek. Voor meer info zie de website <text:a xlink:href="http://www.kasteel-dussen.nl" xlink:type="simple">www.kasteel-dussen.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1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Landelijke kastelendag in Dussen</meta:user-defined>
    <meta:user-defined meta:name="DCTERMS.W3CDTF/DCTERMS.available">2023-04-26</meta:user-defined>
    <meta:user-defined meta:name="DCTERMS.W3CDTF/OVERHEIDop.jaargang">2023</meta:user-defined>
    <meta:user-defined meta:name="OVERHEIDop.publicationIssue">185188</meta:user-defined>
    <meta:user-defined meta:name="OVERHEIDop.GmbID/DC.identifier">gmb-2023-185188</meta:user-defined>
    <meta:user-defined meta:name="OVERHEIDop.versieInformatie"/>
  </office:meta>
</office:document-meta>
</file>