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weg 8 b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3 een besluit genomen op de aanvraag met zaaknummer Z/23/206131 / W2023-0227 voor een omgevingsvergunning betreffende het verlengen van de vergunning voor een reclamebord op locatie Molenweg 8 b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518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8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olenweg 8 b te Middelharnis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5183</meta:user-defined>
    <meta:user-defined meta:name="OVERHEIDop.GmbID/DC.identifier">gmb-2023-185183</meta:user-defined>
    <meta:user-defined meta:name="OVERHEIDop.versieInformatie"/>
  </office:meta>
</office:document-meta>
</file>