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267 (Weerwilleweg vanaf rotonde N375 t/m huisnummer 8) te De Wijk: aanleggen van een fietspad (20-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1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Ingekomen aanvraag omgevingsvergunning: Sectie I, perceelnummer 267 (Weerwilleweg vanaf rotonde N375 t/m huisnummer 8) te De Wijk: aanleggen van een fietspad (20-04-2023)</meta:user-defined>
    <meta:user-defined meta:name="DCTERMS.W3CDTF/DCTERMS.available">2023-05-03</meta:user-defined>
    <meta:user-defined meta:name="DCTERMS.W3CDTF/OVERHEIDop.jaargang">2023</meta:user-defined>
    <meta:user-defined meta:name="OVERHEIDop.publicationIssue">185171</meta:user-defined>
    <meta:user-defined meta:name="OVERHEIDop.GmbID/DC.identifier">gmb-2023-185171</meta:user-defined>
    <meta:user-defined meta:name="OVERHEIDop.versieInformatie"/>
  </office:meta>
</office:document-meta>
</file>