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heel vernieuwen van een veestal aan Atjehgouw 1A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tjehgouw 1A in Broek in Waterland voor het geheel vernieuwen van een veestal</text:p>
            <text:p text:style-name="common-al">(verzonden 20 april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 uw naam, adres en handtekening;</text:p>
              </text:list-item>
              <text:list-item text:style-override="id1-3-2-1-1-8-2">
                <text:number>-</text:number>
                <text:p text:style-name="al">  een omschrijving van het besluit waar u bezwaar tegen maakt; </text:p>
              </text:list-item>
              <text:list-item text:style-override="id1-3-2-1-1-8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516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6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6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geheel vernieuwen van een veestal aan Atjehgouw 1A te Broek in Waterla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166</meta:user-defined>
    <meta:user-defined meta:name="OVERHEIDop.GmbID/DC.identifier">gmb-2023-185166</meta:user-defined>
    <meta:user-defined meta:name="OVERHEIDop.versieInformatie"/>
  </office:meta>
</office:document-meta>
</file>