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en de aanleg van een inrit - Drachten, D, 5486 (Jelle Planting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en, D, 5486 (Jelle Plantingstraat), de bouw van een woning en de aanleg van een inrit, ontvangen: 22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516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rachten, D, 5486 (Jelle Plantingstraat), de bouw van een woning en de aanleg van een inrit, ontvangen: 22 april 2023</meta:user-defined>
    <dc:language>nl</dc:language>
    <meta:user-defined meta:name="OVERHEIDop.locatietype/OVERHEIDop.gebiedsmarkering">Vlak</meta:user-defined>
    <meta:user-defined meta:name="DC.title">Gemeente Smallingerland - aanvraag omgevingsvergunning - de bouw van een woning en de aanleg van een inrit - Drachten, D, 5486 (Jelle Plantingstraat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164</meta:user-defined>
    <meta:user-defined meta:name="OVERHEIDop.GmbID/DC.identifier">gmb-2023-185164</meta:user-defined>
    <meta:user-defined meta:name="OVERHEIDop.versieInformatie"/>
  </office:meta>
</office:document-meta>
</file>