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9022) nabij Oosteinde 14 - Park Vreugd en Rust in Voorburg herinrichten van Park Vreugd en Rust, exclusief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rinrichten van Park Vreugd en Rust, exclusief bruggen.</text:p>
            <text:p text:style-name="common-al">
            <text:span text:style-name="nadrukvet">Datum bekendmaking besluit: </text:span>24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1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9022) nabij Oosteinde 14 - Park Vreugd en Rust in Voorburg herinrichten van Park Vreugd en Rust, exclusief brug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62</meta:user-defined>
    <meta:user-defined meta:name="OVERHEIDop.GmbID/DC.identifier">gmb-2023-185162</meta:user-defined>
    <meta:user-defined meta:name="OVERHEIDop.versieInformatie"/>
  </office:meta>
</office:document-meta>
</file>