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terras (aanpassing op verleende vergunning Z-21-388424) op de locatie Korte Breehof 10 / Vriesestraat 19 Dordrecht     zaaknummer Z-23-42486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een dakterras (aanpassing op verleende vergunning Z-21-388424) op de locatie 
Korte Breehof 10 / Vriesestraat 19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jun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5155</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155</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155</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terras (aanpassing op verleende vergunning Z-21-388424) op de locatie Korte Breehof 10 / Vriesestraat 19 Dordrecht     zaaknummer Z-23-424863</meta:user-defined>
    <meta:user-defined meta:name="DCTERMS.W3CDTF/DCTERMS.available">2023-04-26</meta:user-defined>
    <meta:user-defined meta:name="DCTERMS.W3CDTF/OVERHEIDop.jaargang">2023</meta:user-defined>
    <meta:user-defined meta:name="OVERHEIDop.publicationIssue">185155</meta:user-defined>
    <meta:user-defined meta:name="OVERHEIDop.GmbID/DC.identifier">gmb-2023-185155</meta:user-defined>
    <meta:user-defined meta:name="OVERHEIDop.versieInformatie"/>
  </office:meta>
</office:document-meta>
</file>