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verbeeke 10-10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319662</text:p>
            <text:p text:style-name="common-al">Datum aanvraag: 7 april 2023</text:p>
            <text:p text:style-name="common-al">Toelichting: het revitaliseren van een bedrijfspand</text:p>
            <text:p text:style-name="common-al"/>
            <text:p text:style-name="common-al">Informatie </text:p>
            <text:p text:style-name="common-al"/>
            <text:p text:style-name="common-al">De aanvraag omgevingsvergunning  is op 18 april 2023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1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662</meta:user-defined>
    <meta:user-defined meta:name="DCTERMS.abstract">het revitaliseren van een bedrijfsp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omgevingsvergunning Overbeeke 10-10A in Berlic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53</meta:user-defined>
    <meta:user-defined meta:name="OVERHEIDop.GmbID/DC.identifier">gmb-2023-185153</meta:user-defined>
    <meta:user-defined meta:name="OVERHEIDop.versieInformatie"/>
  </office:meta>
</office:document-meta>
</file>