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amerlingh Onnesweg 12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743</text:span>
          </text:p>
            <text:p text:style-name="common-al">Gemeente Aalsmeer heeft op 11 januari 2023 een besluit genomen op de aanvraag omgevingsvergunning voor het plaatsen van een puincontainer voor de deur van 1 maart tot en met 1 mei 2023. De locatie is Kamerlingh Onnesweg 124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074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1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amerlingh Onnesweg 124 in Kudelstaar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15</meta:user-defined>
    <meta:user-defined meta:name="OVERHEIDop.GmbID/DC.identifier">gmb-2023-18515</meta:user-defined>
    <meta:user-defined meta:name="OVERHEIDop.versieInformatie"/>
  </office:meta>
</office:document-meta>
</file>