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vier appartementen aan Rentenierstraat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1, het verbouwen van het pand tot vier appartementen, met een kantoor op de begane grond, bedoeld voor regulier wonen met eventueel zorg op afroep (zorg van maximaal niveau ‘volledig pakket thuis’), verzonden 20-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51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vier appartementen aan Rentenierstraat 1 te Lichtenvoorde</meta:user-defined>
    <meta:user-defined meta:name="DCTERMS.W3CDTF/DCTERMS.available">2023-04-28</meta:user-defined>
    <meta:user-defined meta:name="DCTERMS.W3CDTF/OVERHEIDop.jaargang">2023</meta:user-defined>
    <meta:user-defined meta:name="OVERHEIDop.publicationIssue">185149</meta:user-defined>
    <meta:user-defined meta:name="OVERHEIDop.GmbID/DC.identifier">gmb-2023-185149</meta:user-defined>
    <meta:user-defined meta:name="OVERHEIDop.versieInformatie"/>
  </office:meta>
</office:document-meta>
</file>