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rfstraat 23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3-03-2023 een melding op basis van het Activiteitenbesluit milieubeheer ingediend.</text:p>
            <text:p text:style-name="common-al">De melding betreft locatie Erfstraat 23, 5405 BE Uden, en is geregistreerd onder zaaknummer <text:span text:style-name="nadrukvet">19462-2023</text:span> met omschrijving "melding activiteitenbesluit 2023 (veranderen van activiteiten met betrekking tot de bovengrondse dieseltank, propaantank en opslag van gasflessen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1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94622023</meta:user-defined>
    <meta:user-defined meta:name="DCTERMS.abstract">melding activiteitenbesluit 2023 (veranderen van activiteiten met betrekking tot de bovengrondse dieseltank, propaantank en opslag van gasflessen)</meta:user-defined>
    <dc:language>nl</dc:language>
    <meta:user-defined meta:name="OVERHEIDop.locatietype/OVERHEIDop.gebiedsmarkering">Punt</meta:user-defined>
    <meta:user-defined meta:name="DC.title">Melding Activiteitenbesluit milieubeheer, Erfstraat 23, 5405 BE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48</meta:user-defined>
    <meta:user-defined meta:name="OVERHEIDop.GmbID/DC.identifier">gmb-2023-185148</meta:user-defined>
    <meta:user-defined meta:name="OVERHEIDop.versieInformatie"/>
  </office:meta>
</office:document-meta>
</file>