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1 woning in 2 woningen op de locatie Dubbeldamseweg Zuid 94   Dordrecht zaaknummer Z-23-424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1 woning in 2 woningen op de locatie 
Dubbeldamseweg Zuid 9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1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1 woning in 2 woningen op de locatie Dubbeldamseweg Zuid 94   Dordrecht zaaknummer Z-23-424362</meta:user-defined>
    <meta:user-defined meta:name="DCTERMS.W3CDTF/DCTERMS.available">2023-04-26</meta:user-defined>
    <meta:user-defined meta:name="DCTERMS.W3CDTF/OVERHEIDop.jaargang">2023</meta:user-defined>
    <meta:user-defined meta:name="OVERHEIDop.publicationIssue">185144</meta:user-defined>
    <meta:user-defined meta:name="OVERHEIDop.GmbID/DC.identifier">gmb-2023-185144</meta:user-defined>
    <meta:user-defined meta:name="OVERHEIDop.versieInformatie"/>
  </office:meta>
</office:document-meta>
</file>