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anbouw aan Drevel 38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evel 38 in Monnickendam voor het bouwen van een aanbouw</text:p>
            <text:p text:style-name="common-al">(verzonden 18 april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14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aanbouw aan Drevel 38 te Monnickenda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141</meta:user-defined>
    <meta:user-defined meta:name="OVERHEIDop.GmbID/DC.identifier">gmb-2023-185141</meta:user-defined>
    <meta:user-defined meta:name="OVERHEIDop.versieInformatie"/>
  </office:meta>
</office:document-meta>
</file>