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40 in Oostkapelle, intrekken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4 maart 2023</text:p>
            <text:p text:style-name="common-al">Extern zaaknummer: SXO8950366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13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oonweg 40 in Oostkapelle, intrekken aanvraag omgevingsvergunning voor het kappen van een boo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130</meta:user-defined>
    <meta:user-defined meta:name="OVERHEIDop.GmbID/DC.identifier">gmb-2023-185130</meta:user-defined>
    <meta:user-defined meta:name="OVERHEIDop.versieInformatie"/>
  </office:meta>
</office:document-meta>
</file>