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schuur aan Herendijk 184 te Nieuw-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NIEUW-AMSTERDAM</text:span>
          </text:p>
            <text:p text:style-name="common-al">2 januari 2023, <text:span text:style-name="nadrukvet">Herendijk 184</text:span>, het bouwen van een schuur (35662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51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627-2022</meta:user-defined>
    <dc:language>nl</dc:language>
    <meta:user-defined meta:name="OVERHEIDop.locatietype/OVERHEIDop.gebiedsmarkering">Adres</meta:user-defined>
    <meta:user-defined meta:name="DC.title">Vergunning geweigerd voor het bouwen van een schuur aan Herendijk 184 te Nieuw-Amsterdam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513</meta:user-defined>
    <meta:user-defined meta:name="OVERHEIDop.GmbID/DC.identifier">gmb-2023-18513</meta:user-defined>
    <meta:user-defined meta:name="OVERHEIDop.versieInformatie"/>
  </office:meta>
</office:document-meta>
</file>