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 een vergunning te verlenen voor het oprichten van een hoveniersbedrijf met opslag en het vullen van gasflessen en de opslag en verkoop van consumentenvuurwerk incl. kantoor aan de Industrieweg 64 a-b in Middenmeer (Z-32855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geweigerd. De gemeente Hollands Kroon is niet van plan om een omgevingsvergunning te verlenen. De vergunning is aangevraagd voor het oprichten van een hoveniersbedrijf met opslag en het vullen van gasflessen en de opslag en verkoop van consumentenvuurwerk incl. kantoor aan de Industrieweg 64 a-b in Middenmeer.</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het besluit? </text:p>
            <text:p text:style-name="common-al">U kunt de Rechtbank Noord-Holland laten weten dat u het niet eens bent met het besluit. Dit heet in beroep gaan. Tegen het besluit kan binnen zes weken na bekendmaking beroep worden aangetekend. Het beroepschrift moet in tweevoud worden ingediend bij de Rechtbank Noord-Holland, Postbus 1621, 2003 BR Haarlem. Bezoek hiervoor de <text:a xlink:href="https://www.rechtspraak.nl/Organisatie-en-contact/Rechtsgebieden/Bestuursrecht/Procedures/Paginas/Beroepsprocedure.aspx" xlink:type="simple">website</text:a> van de rechtbank. U kunt ook met de rechtbank bellen. Dit kan via het telefoonnummer 088 361 61 61. Het indienen van een beroepschrift heeft niet tot gevolg dat de werking van dit besluit wordt stopgezet. Een ieder die dit wenst, en een spoedeisend belang heeft, kan naast het instellen van beroep, een verzoek om een voorlopige voorziening indienen bij de Voorzieningenrechter van de rechtbank Noord-Holland.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 Meer informatie vindt u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51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328553</meta:user-defined>
    <dc:language>nl</dc:language>
    <meta:user-defined meta:name="OVERHEIDop.locatietype/OVERHEIDop.gebiedsmarkering">Adres</meta:user-defined>
    <meta:user-defined meta:name="DC.title">Weigering om een vergunning te verlenen voor het oprichten van een hoveniersbedrijf met opslag en het vullen van gasflessen en de opslag en verkoop van consumentenvuurwerk incl. kantoor aan de Industrieweg 64 a-b in Middenmeer (Z-328553)</meta:user-defined>
    <meta:user-defined meta:name="DCTERMS.W3CDTF/DCTERMS.available">2023-04-26</meta:user-defined>
    <meta:user-defined meta:name="DCTERMS.W3CDTF/OVERHEIDop.jaargang">2023</meta:user-defined>
    <meta:user-defined meta:name="OVERHEIDop.externeBijlage">Weigeringsbesluit |exb-2023-21075</meta:user-defined>
    <meta:user-defined meta:name="OVERHEIDop.publicationIssue">185127</meta:user-defined>
    <meta:user-defined meta:name="OVERHEIDop.GmbID/DC.identifier">gmb-2023-185127</meta:user-defined>
    <meta:user-defined meta:name="OVERHEIDop.versieInformatie"/>
  </office:meta>
</office:document-meta>
</file>