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Hottingawei 13 het wijzigen van de vergunning, OV2019030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Hottingawei 13 OV20230040 het wijzigen van de vergunning, OV20190307 (datum verzending brief / besluit: 14-04-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512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2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2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mmels, Hottingawei 13 het wijzigen van de vergunning, OV20190307</meta:user-defined>
    <meta:user-defined meta:name="DCTERMS.W3CDTF/DCTERMS.available">2023-04-28</meta:user-defined>
    <meta:user-defined meta:name="DCTERMS.W3CDTF/OVERHEIDop.jaargang">2023</meta:user-defined>
    <meta:user-defined meta:name="OVERHEIDop.publicationIssue">185126</meta:user-defined>
    <meta:user-defined meta:name="OVERHEIDop.GmbID/DC.identifier">gmb-2023-185126</meta:user-defined>
    <meta:user-defined meta:name="OVERHEIDop.versieInformatie"/>
  </office:meta>
</office:document-meta>
</file>