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18 grondgebonden zonnepanelen, Moerweg 4a 8141P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215672023</text:p>
            <text:p text:style-name="common-al">
            <text:span text:style-name="nadrukvet">Verzenddatum besluit:</text:span> 24-04-2023</text:p>
            <text:p text:style-name="common-al">
            <text:span text:style-name="nadrukvet">Locatie:</text:span> Moerweg 4a 8141PE Heino</text:p>
            <text:p text:style-name="common-al">
            <text:span text:style-name="nadrukvet">Projectomschrijving:</text:span> het legaliseren van 18 grondgebonden zonnepanelen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512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2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15672023</meta:user-defined>
    <meta:user-defined meta:name="DCTERMS.abstract">het legaliseren van 18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18 grondgebonden zonnepanelen, Moerweg 4a 8141PE Heino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125</meta:user-defined>
    <meta:user-defined meta:name="OVERHEIDop.GmbID/DC.identifier">gmb-2023-185125</meta:user-defined>
    <meta:user-defined meta:name="OVERHEIDop.versieInformatie"/>
  </office:meta>
</office:document-meta>
</file>