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7754153 - De Bouwkamp 8 Ooij</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De Bouwkamp 8 Ooij</text:p>
            <text:p text:style-name="common-al">Omschrijving : plaatsen van een balkon</text:p>
            <text:p text:style-name="common-al">Datum ontvangst :     24 april 2023</text:p>
            <text:p text:style-name="common-al">Zaaknummer ODRN : W.Z23.103571.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85122</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122</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122</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aanvraag omgevingsvergunning – OLO 7754153 - De Bouwkamp 8 Ooij</meta:user-defined>
    <meta:user-defined meta:name="DCTERMS.W3CDTF/DCTERMS.available">2023-04-26</meta:user-defined>
    <meta:user-defined meta:name="DCTERMS.W3CDTF/OVERHEIDop.jaargang">2023</meta:user-defined>
    <meta:user-defined meta:name="OVERHEIDop.publicationIssue">185122</meta:user-defined>
    <meta:user-defined meta:name="OVERHEIDop.GmbID/DC.identifier">gmb-2023-185122</meta:user-defined>
    <meta:user-defined meta:name="OVERHEIDop.versieInformatie"/>
  </office:meta>
</office:document-meta>
</file>