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1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084</text:span>
          </text:p>
            <text:p text:style-name="common-al">Gemeente Amstelveen heeft op 11 januari 2023 een besluit genomen op de aanvraag omgevingsvergunning voor het afwijken van bestemmingsplan t.b.v. kamergewijze verhuur voor 3 personen. De locatie is Oostelijk Halfrond 17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008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Oostelijk Halfrond 179 in Amstel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12</meta:user-defined>
    <meta:user-defined meta:name="OVERHEIDop.GmbID/DC.identifier">gmb-2023-18512</meta:user-defined>
    <meta:user-defined meta:name="OVERHEIDop.versieInformatie"/>
  </office:meta>
</office:document-meta>
</file>