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wijzigen van een brandscheiding in een bestaand gebouw ten behoeve van mantelzorg aan Oudelandsdijkje 4 te Monnicke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udelandsdijkje 4 in Monnickendam voor het wijzigen van een brandscheiding in een bestaand gebouw ten behoeve van mantelzorg</text:p>
            <text:p text:style-name="common-al">(ingekomen 14 april 2023)</text:p>
            <text:p text:style-name="common-al">Voor de activiteit:</text:p>
            <text:list text:style-name="id1-3-2-1-1-4">
              <text:list-item text:style-override="id1-3-2-1-1-4-1">
                <text:number>-</text:number>
                <text:p text:style-name="al">het bouwen van een bouwwerk</text:p>
              </text:list-item>
            </text:list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85119</text:span><text:line-break/><text:date style:data-style-name="dag" text:fixed="true" text:date-value="2023-04-28"/><text:line-break/><text:date style:data-style-name="jaar" text:fixed="true" text:date-value="2023-04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85119</text:span><text:date style:data-style-name="nicedate" text:fixed="true" text:date-value="2023-04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wijzigen van een brandscheiding in een bestaand gebouw ten behoeve van mantelzorg aan Oudelandsdijkje 4 te Monnickendam</meta:user-defined>
    <meta:user-defined meta:name="DCTERMS.W3CDTF/DCTERMS.available">2023-04-28</meta:user-defined>
    <meta:user-defined meta:name="DCTERMS.W3CDTF/OVERHEIDop.jaargang">2023</meta:user-defined>
    <meta:user-defined meta:name="OVERHEIDop.publicationIssue">185119</meta:user-defined>
    <meta:user-defined meta:name="OVERHEIDop.GmbID/DC.identifier">gmb-2023-185119</meta:user-defined>
    <meta:user-defined meta:name="OVERHEIDop.versieInformatie"/>
  </office:meta>
</office:document-meta>
</file>