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schaftkeet en een toilet tegen de gevel en op een parkeerplaats nabij Luttik Oudorp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en op een parkeerplaats nabij luttik oudorp 6:</text:span> plaatsen van een steiger, een schaftkeet en toilet</text:p>
            <text:p text:style-name="common-al">Zaaknummer: 0000507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7678</meta:user-defined>
    <dc:language>nl</dc:language>
    <meta:user-defined meta:name="OVERHEIDop.locatietype/OVERHEIDop.gebiedsmarkering">Weg</meta:user-defined>
    <meta:user-defined meta:name="DC.title">Toestemming voor het plaatsen van een steiger, schaftkeet en een toilet tegen de gevel en op een parkeerplaats nabij Luttik Oudorp 6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15</meta:user-defined>
    <meta:user-defined meta:name="OVERHEIDop.GmbID/DC.identifier">gmb-2023-185115</meta:user-defined>
    <meta:user-defined meta:name="OVERHEIDop.versieInformatie"/>
  </office:meta>
</office:document-meta>
</file>