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De Alde Buorren 3 te Oudemirdum, verhogen van het dak om extra hoogte te creëren op de bovenverdieping (OV 2023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Alde Buorren 3 te Oudemirdum </text:p>
            <text:p text:style-name="common-al">Omschrijving: verhogen van het dak om extra hoogte te creëren op de bovenverdieping.</text:p>
            <text:p text:style-name="common-al">Besluit: buiten behandeling laten</text:p>
            <text:p text:style-name="common-al"/>
            <text:p text:style-name="common-al">De aanvraag omgevingsvergunning is buiten behandeling 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1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De Alde Buorren 3 te Oudemirdum, verhogen van het dak om extra hoogte te creëren op de bovenverdieping (OV 20230135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13</meta:user-defined>
    <meta:user-defined meta:name="OVERHEIDop.GmbID/DC.identifier">gmb-2023-185113</meta:user-defined>
    <meta:user-defined meta:name="OVERHEIDop.versieInformatie"/>
  </office:meta>
</office:document-meta>
</file>