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mgevingsvergunning bouwen van een vrijstaande woning aan de Mariastraat 3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met ingang van maandag 16 januari 2023 in het gemeentehuis van Beesel gedurende 6 weken (tot en met maandag 27 februari 2023) voor een ieder ter inzage ligt de verleende omgevingsvergunning met de bijbehorende stukken voor het bouwen van een vrijstaande woning aan de Mariastraat 3 te Reuver. </text:p>
            <text:p text:style-name="common-al">De omgevingsvergunning met bijbehorende stukken maken wij digitaal toegankelijk via www.ruimtelijkeplannen.nl onder het identificatienummer: NL.IMRO.0889.OVMariastraat3-VG01 en via <text:a xlink:href="http://www.beesel.nl" xlink:type="simple">https://</text:a><text:a xlink:href="https://www.beesel.nl/" xlink:type="simple">www</text:a><text:a xlink:href="http://www.beesel.nl" xlink:type="simple">.beesel.nl</text:a> onder Inwoners &gt; Bouwen &gt; Bestemmingsplannen, overzicht &gt; Vastgesteld. </text:p>
            <text:p text:style-name="common-al">Er zijn geen zienswijzen ontvangen op de ontwerp-omgevingsvergunning. Tegen de vergunning kan beroep worden ingesteld door belanghebbenden. Ook niet-belanghebbenden kunnen beroep instellen, mits zij een zienswijze hebben ingediend tegen het ontwerpbesluit. </text:p>
            <text:p text:style-name="common-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 </text:p>
            <text:p text:style-name="last-al">Voor meer informatie kunt u contact opnemen met meneer xxxxx Team Ruimtelijke Ordening, telefoonnummer xxxxx</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 16 januari 2023</text:span>
          </text:p>
          </text:section>
          <text:section text:name="ondertekening_id1-3-2-2-2">
            <text:p><text:span text:style-name="organisatie">Burgemeester en wethouders van Beesel</text:span></text:p>
            <text:p><text:span text:style-name="ondertekening_naam">
            <text:span text:style-name="voornaam">dhr. F.J.M. </text:span>
            <text:span text:style-name="achternaam">Nillesen,</text:span>
          </text:span></text:p>
            <text:p><text:span text:style-name="functie"> secretaris</text:span></text:p>
            <text:p><text:span text:style-name="ondertekening_naam">
            <text:span text:style-name="voornaam"> dhr. B.C.M.</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5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terinzagelegging omgevingsvergunning bouwen van een vrijstaande woning aan de Mariastraat 3 te Reuver</meta:user-defined>
    <meta:user-defined meta:name="OVERHEIDop.datumEindeReactietermijn">2023-02-28</meta:user-defined>
    <meta:user-defined meta:name="OVERHEIDop.terinzageleggingBG">https://www.ruimtelijkeplannen.nl/viewer/view?planidn=NL.IMRO.0889.OVMariastraat3-ON01</meta:user-defined>
    <meta:user-defined meta:name="DCTERMS.W3CDTF/DCTERMS.available">2023-01-16</meta:user-defined>
    <meta:user-defined meta:name="DCTERMS.W3CDTF/OVERHEIDop.jaargang">2023</meta:user-defined>
    <meta:user-defined meta:name="OVERHEIDop.publicationIssue">18511</meta:user-defined>
    <meta:user-defined meta:name="OVERHEIDop.GmbID/DC.identifier">gmb-2023-18511</meta:user-defined>
    <meta:user-defined meta:name="OVERHEIDop.versieInformatie"/>
  </office:meta>
</office:document-meta>
</file>