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april 2023 Besluit op bezwaar: omgevingsvergunning tweede uitweg alsnog verleend Eilandweg 27 in Delfzijl</text:p>
      <text:section text:name="zakelijke-mededeling_id1-3-2" text:style-name="zakelijke-mededeling">
        <text:section text:name="zakelijke-mededeling-tekst_id1-3-2-1" text:style-name="zakelijke-mededeling-tekst">
          <text:section text:name="tekst_id1-3-2-1-1" text:style-name="tekst">
            <text:p text:style-name="common-al">4 april 2023 Besluit op bezwaar: Na heroverweging van het genomen besluit als gevolg van een ingediend bezwaarschrift is in verband met de inwerkingtreding van de nieuwe beleidsregels uitwegen de eerder geweigerde omgevingsvergunning voor het realiseren van een tweede uitweg aan de Eilandweg 27 in Delfzijl alsnog verleend. </text:p>
            <text:p text:style-name="common-al">
            <text:span text:style-name="nadrukvet">
              <text:span text:style-name="nadrukcur"/>
            </text:span>
          </text:p>
            <text:p text:style-name="common-al">
            <text:span text:style-name="nadrukvet">
              <text:span text:style-name="nadrukcur">Rechtsmiddelen</text:span>
            </text:span>
          </text:p>
            <text:p text:style-name="common-al">Als u het niet eens bent met dit besluit dan kunt u binnen zes weken na dagtekening (verzenddatum) van het besluit een beroepschrift indienen bij de sector bestuursrecht van de rechtbank Noord-Nederland, locatie Groningen,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51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4 april 2023 Besluit op bezwaar: omgevingsvergunning tweede uitweg alsnog verleend Eilandweg 27 in Delfzijl</meta:user-defined>
    <meta:user-defined meta:name="DCTERMS.W3CDTF/DCTERMS.available">2023-04-26</meta:user-defined>
    <meta:user-defined meta:name="DCTERMS.W3CDTF/OVERHEIDop.jaargang">2023</meta:user-defined>
    <meta:user-defined meta:name="OVERHEIDop.publicationIssue">185108</meta:user-defined>
    <meta:user-defined meta:name="OVERHEIDop.GmbID/DC.identifier">gmb-2023-185108</meta:user-defined>
    <meta:user-defined meta:name="OVERHEIDop.versieInformatie"/>
  </office:meta>
</office:document-meta>
</file>