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eld (koe) in het Victoriepark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ictoriepark:</text:span> het plaatsen van een beeld (koe) in het victoriepark </text:p>
            <text:p text:style-name="common-al">Zaaknummer: 00005044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2 jun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10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0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0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04422</meta:user-defined>
    <dc:language>nl</dc:language>
    <meta:user-defined meta:name="OVERHEIDop.locatietype/OVERHEIDop.gebiedsmarkering">Weg</meta:user-defined>
    <meta:user-defined meta:name="DC.title">Toestemming voor het plaatsen van een beeld (koe) in het Victoriepark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101</meta:user-defined>
    <meta:user-defined meta:name="OVERHEIDop.GmbID/DC.identifier">gmb-2023-185101</meta:user-defined>
    <meta:user-defined meta:name="OVERHEIDop.versieInformatie"/>
  </office:meta>
</office:document-meta>
</file>