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tijdelijk huisvesten (twee jaar) van veertig Oekraïense vluchtelingen op de locatie Hoogstraat 23, 3417 H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omgevingsvergunning:</text:p>
            <text:p text:style-name="common-al">- Bouwen;</text:p>
            <text:p text:style-name="common-al">-Handelen in strijd met regels ruimtelijke ordening;</text:p>
            <text:p text:style-name="common-al">verleend voor de locatie Hoogstraat 23, 3417 HA Montfoort met zaaknummer 76561. De omgevingsvergunning is op 22 december 2022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76561.</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7656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5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tijdelijk huisvesten (twee jaar) van veertig Oekraïense vluchtelingen op de locatie Hoogstraat 23, 3417 HA Montfoort</meta:user-defined>
    <meta:user-defined meta:name="DCTERMS.W3CDTF/DCTERMS.available">2023-01-02</meta:user-defined>
    <meta:user-defined meta:name="DCTERMS.W3CDTF/OVERHEIDop.jaargang">2023</meta:user-defined>
    <meta:user-defined meta:name="OVERHEIDop.publicationIssue">1851</meta:user-defined>
    <meta:user-defined meta:name="OVERHEIDop.GmbID/DC.identifier">gmb-2023-1851</meta:user-defined>
    <meta:user-defined meta:name="OVERHEIDop.versieInformatie"/>
  </office:meta>
</office:document-meta>
</file>