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tegen de gevel van Fnidsen 75 en St. Joris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75 en St. Jorisstraat 1 Alkmaar:</text:span> plaatsen van een rolsteiger</text:p>
            <text:p text:style-name="common-al">Zaaknummer: 0000500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09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rolsteiger tegen de gevel van Fnidsen 75 en St. Jorisstraat 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99</meta:user-defined>
    <meta:user-defined meta:name="OVERHEIDop.GmbID/DC.identifier">gmb-2023-185099</meta:user-defined>
    <meta:user-defined meta:name="OVERHEIDop.versieInformatie"/>
  </office:meta>
</office:document-meta>
</file>