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aan Wilgendijk 6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Wilgendijk 6, het saneren van asbest, ingekomen 24-04-2023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509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9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9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aneren van asbest aan Wilgendijk 6 te Zieuwen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095</meta:user-defined>
    <meta:user-defined meta:name="OVERHEIDop.GmbID/DC.identifier">gmb-2023-185095</meta:user-defined>
    <meta:user-defined meta:name="OVERHEIDop.versieInformatie"/>
  </office:meta>
</office:document-meta>
</file>