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e-laadpunt op Schoen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Schoener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men locatie; </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17 april 2023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van de gemeente Diemen waarin het nemen van verkeersbesluiten is gemandateerd;</text:p>
            <text:p text:style-name="common-al"/>
            <text:p text:style-name="common-al">B E S L U I T E N :</text:p>
            <text:p text:style-name="common-al">a.) twee parkeerplaatsen aan te wijzen op Schoener ten behoeve van een e-laadpunt door het plaatsen van het bord E8 uit bijlage 1 van het RVV 1990 met bijbehorend onderbord met de tekst “opladen elektrische voertuigen” en onderbord OB504;</text:p>
            <text:p text:style-name="common-al">b.) de wegsleepregeling van toepassing te verklaren;</text:p>
            <text:p text:style-name="common-al">c.) het instellen van bovengenoemde verkeersmaatregel zoals aangeduid op de bijbehorende en gewaarmerkte tekening met nummer 222-310-001.</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28 april 2023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509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9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9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Schoen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43474</meta:user-defined>
    <meta:user-defined meta:name="DCTERMS.abstract">Verkeersbesluit aanwijzen twee parkeerplaatsen voor een e-laadpunt op Schoener</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e-laadpunt op Schoener</meta:user-defined>
    <meta:user-defined meta:name="DCTERMS.W3CDTF/DCTERMS.available">2023-04-28</meta:user-defined>
    <meta:user-defined meta:name="OVERHEIDop.externeBijlage">tekening 222-310-001|exb-2023-21071</meta:user-defined>
    <meta:user-defined meta:name="DCTERMS.W3CDTF/OVERHEIDop.jaargang">2023</meta:user-defined>
    <meta:user-defined meta:name="OVERHEIDop.publicationIssue">185092</meta:user-defined>
    <meta:user-defined meta:name="OVERHEIDop.GmbID/DC.identifier">gmb-2023-185092</meta:user-defined>
    <meta:user-defined meta:name="OVERHEIDop.versieInformatie"/>
  </office:meta>
</office:document-meta>
</file>