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Rummersdijk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Rummersdijkstraat 1</text:span>
          </text:p>
            <text:p text:style-name="common-al">Zaakomschrijving: verlengen van de bestaande loods</text:p>
            <text:p text:style-name="common-al">Zaaknummer: 300556</text:p>
            <text:p text:style-name="common-al">Beschikking datum verzonden: 24-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50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56</meta:user-defined>
    <meta:user-defined meta:name="DCTERMS.abstract">verlengen van de bestaande lood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engstdijk, Rummersdijkstraat 1</meta:user-defined>
    <meta:user-defined meta:name="DCTERMS.W3CDTF/DCTERMS.available">2023-04-26</meta:user-defined>
    <meta:user-defined meta:name="DCTERMS.W3CDTF/OVERHEIDop.jaargang">2023</meta:user-defined>
    <meta:user-defined meta:name="OVERHEIDop.publicationIssue">185090</meta:user-defined>
    <meta:user-defined meta:name="OVERHEIDop.GmbID/DC.identifier">gmb-2023-185090</meta:user-defined>
    <meta:user-defined meta:name="OVERHEIDop.versieInformatie"/>
  </office:meta>
</office:document-meta>
</file>