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(nabij Leidsevaart 171 t/m 174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5982, Leidsevaart (nabij Leidsevaart 171 t/m 174) te Noordwijkerhout, het vervangen van de kadeconstructi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508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982</meta:user-defined>
    <meta:user-defined meta:name="DCTERMS.abstract">het vervangen van de kadeconstructie</meta:user-defined>
    <dc:language>nl</dc:language>
    <meta:user-defined meta:name="OVERHEIDop.locatietype/OVERHEIDop.gebiedsmarkering">Weg</meta:user-defined>
    <meta:user-defined meta:name="DC.title">Verlengingsbesluit - Leidsevaart (nabij Leidsevaart 171 t/m 174) te Noordwijkerhou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083</meta:user-defined>
    <meta:user-defined meta:name="OVERHEIDop.GmbID/DC.identifier">gmb-2023-185083</meta:user-defined>
    <meta:user-defined meta:name="OVERHEIDop.versieInformatie"/>
  </office:meta>
</office:document-meta>
</file>