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 Biggekerke,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r een melding in het kader van Besluit mobiel breken bouw- en sloopafval ontvangen. Het betreft een melding voor het in gebruik hebben van een mobiele puin breekinstallatie op de locatie gelegen aan de Hogelandseweg 1 te Biggekerke.</text:p>
            <text:p text:style-name="common-al">De werkzaamheden zullen plaatsvinden in de periode van 20 april 2023 tot en met 20 juli 2023 en zullen maximaal 10 werkdagen duren.</text:p>
            <text:p text:style-name="tussenkopcur">Informatie</text:p>
            <text:p text:style-name="common-al">De melding is geregistreerd onder de nummer Z2023-00000669. Indien daaraan behoefte bestaat kunnen inlichtingen worden ingewonnen bij de RUD Zeeland, telefoonnummer 0115 - 745100.</text:p>
            <text:p text:style-name="common-al"/>
            <text:p text:style-name="common-al">Domburg, 26 april 2023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0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gelandseweg 1 Biggekerke, Melding Besluit mobiel breken bouw- en sloopafv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79</meta:user-defined>
    <meta:user-defined meta:name="OVERHEIDop.GmbID/DC.identifier">gmb-2023-185079</meta:user-defined>
    <meta:user-defined meta:name="OVERHEIDop.versieInformatie"/>
  </office:meta>
</office:document-meta>
</file>