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Rijsakkers 10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3 een besluit genomen op de aanvraag voor een omgevingsvergunning voor het plaatsen van een overkappingmet zaaknummer Z/23/105539 / 23SZ0301 op locatie Rijsakkers 10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25 april 2023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507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7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7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Rijsakkers 10 te Groess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de aanvraag omgevingsvergunning, Rijsakkers 10 te Groess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075</meta:user-defined>
    <meta:user-defined meta:name="OVERHEIDop.GmbID/DC.identifier">gmb-2023-185075</meta:user-defined>
    <meta:user-defined meta:name="OVERHEIDop.versieInformatie"/>
  </office:meta>
</office:document-meta>
</file>