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lenweer 2 en Zwartveen 14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1 april 2023 een melding Activiteitenbesluit milieubeheer is ontvangen voor het realiseren van twee individuele gesloten bodemenergiesystemen voor twee naast elkaar gelegen bedrijfspanden aan de <text:span text:style-name="nadrukvet">Molenweer 2, 2291 NR en Zwartveen 14, 2291 NB te Wateringen</text:span> (zaaknummer <text:span text:style-name="nadrukvet">0106732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0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Melding Activiteitenbesluit milieubeheer, Molenweer 2 en Zwartveen 14 te Wateringen</meta:user-defined>
    <meta:user-defined meta:name="DCTERMS.W3CDTF/DCTERMS.available">2023-04-26</meta:user-defined>
    <meta:user-defined meta:name="DCTERMS.W3CDTF/OVERHEIDop.jaargang">2023</meta:user-defined>
    <meta:user-defined meta:name="OVERHEIDop.publicationIssue">185061</meta:user-defined>
    <meta:user-defined meta:name="OVERHEIDop.GmbID/DC.identifier">gmb-2023-185061</meta:user-defined>
    <meta:user-defined meta:name="OVERHEIDop.versieInformatie"/>
  </office:meta>
</office:document-meta>
</file>