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 (Tiny House) in Buurtschap te Veld , kamer L, [WSL01W07399] Woensel W 7399 , Castiliëlaan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572</text:p>
            <text:p text:style-name="common-al">Omschrijving: bouwen van een tijdelijke woning (Tiny House) in Buurtschap te Veld , kamer L</text:p>
            <text:p text:style-name="common-al">Adres: [WSL01W07399] Woensel W 7399 , Castiliëlaan ongenummerd</text:p>
            <text:p text:style-name="common-al">Soort aanvraag: Bouwen</text:p>
            <text:p text:style-name="common-al">Besluit: Verleend</text:p>
            <text:p text:style-name="common-al">Besluitdatum: 12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506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06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572</meta:user-defined>
    <meta:user-defined meta:name="DCTERMS.abstract">bouwen van een tijdelijke woning (Tiny House) in Buurtschap te Veld , kamer L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 (Tiny House) in Buurtschap te Veld , kamer L, [WSL01W07399] Woensel W 7399 , Castiliëlaan ongenummerd</meta:user-defined>
    <meta:user-defined meta:name="DCTERMS.W3CDTF/DCTERMS.available">2023-01-16</meta:user-defined>
    <meta:user-defined meta:name="DCTERMS.W3CDTF/OVERHEIDop.jaargang">2023</meta:user-defined>
    <meta:user-defined meta:name="OVERHEIDop.publicationIssue">18506</meta:user-defined>
    <meta:user-defined meta:name="OVERHEIDop.GmbID/DC.identifier">gmb-2023-18506</meta:user-defined>
    <meta:user-defined meta:name="OVERHEIDop.versieInformatie"/>
  </office:meta>
</office:document-meta>
</file>