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treek 64 te Sintjohannesga, plaatsen van vier schoonwatertanks van 2500 liter (OV 2023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reek 64 te Sintjohannesga </text:p>
            <text:p text:style-name="common-al">Omschrijving: plaatsen van vier schoonwatertanks van 2500 liter.</text:p>
            <text:p text:style-name="common-al">Besluit: buiten behandeling laten.</text:p>
            <text:p text:style-name="common-al"/>
            <text:p text:style-name="common-al">De aanvraag omgevings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0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Streek 64 te Sintjohannesga, plaatsen van vier schoonwatertanks van 2500 liter (OV 20230140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57</meta:user-defined>
    <meta:user-defined meta:name="OVERHEIDop.GmbID/DC.identifier">gmb-2023-185057</meta:user-defined>
    <meta:user-defined meta:name="OVERHEIDop.versieInformatie"/>
  </office:meta>
</office:document-meta>
</file>