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Boornbergum, E, 2239 (nabij Biskopswei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bergum, E, 2239 (nabij Biskopswei 28), de bouw van een woning, ontvangen: 22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0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oornbergum, E, 2239 (nabij Biskopswei 28), de bouw van een woning ontvangen: 22 april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- Boornbergum, E, 2239 (nabij Biskopswei 28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56</meta:user-defined>
    <meta:user-defined meta:name="OVERHEIDop.GmbID/DC.identifier">gmb-2023-185056</meta:user-defined>
    <meta:user-defined meta:name="OVERHEIDop.versieInformatie"/>
  </office:meta>
</office:document-meta>
</file>