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de voorgevel op de locatie Boogjes 191   Dordrecht zaaknummer Z-23-4250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vangen van de kozijnen aan de voorgevel op de locatie 
Boogjes 19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05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5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5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kozijnen aan de voorgevel op de locatie Boogjes 191   Dordrecht zaaknummer Z-23-425047</meta:user-defined>
    <meta:user-defined meta:name="DCTERMS.W3CDTF/DCTERMS.available">2023-04-26</meta:user-defined>
    <meta:user-defined meta:name="DCTERMS.W3CDTF/OVERHEIDop.jaargang">2023</meta:user-defined>
    <meta:user-defined meta:name="OVERHEIDop.publicationIssue">185054</meta:user-defined>
    <meta:user-defined meta:name="OVERHEIDop.GmbID/DC.identifier">gmb-2023-185054</meta:user-defined>
    <meta:user-defined meta:name="OVERHEIDop.versieInformatie"/>
  </office:meta>
</office:document-meta>
</file>