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Nieuwstad 1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ieuwstad 11, het wijzigen van de voorgevel, ontvangen 18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50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Nieuwstad 11 te Groenlo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052</meta:user-defined>
    <meta:user-defined meta:name="OVERHEIDop.GmbID/DC.identifier">gmb-2023-185052</meta:user-defined>
    <meta:user-defined meta:name="OVERHEIDop.versieInformatie"/>
  </office:meta>
</office:document-meta>
</file>