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voor het plaatsen van parasols hiervoor handelen in strijd met regels RO op locatie Pastoriestraat 31 in Hengelo. De aanvraag is geregistreerd onder zaaknummer Z2023-0000048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05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5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5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astoriestraat 3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2</meta:user-defined>
    <meta:user-defined meta:name="DCTERMS.W3CDTF/OVERHEIDop.jaargang">2023</meta:user-defined>
    <meta:user-defined meta:name="OVERHEIDop.publicationIssue">185050</meta:user-defined>
    <meta:user-defined meta:name="OVERHEIDop.GmbID/DC.identifier">gmb-2023-185050</meta:user-defined>
    <meta:user-defined meta:name="OVERHEIDop.versieInformatie"/>
  </office:meta>
</office:document-meta>
</file>