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Rooijseweg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zoek tot intrekking van een omgevingsvergunning beperkte milieutoets ontvangen, gericht op het varkensbedrijf aan de Rooijseweg 61,5691PA te Son. </text:p>
            <text:p text:style-name="common-al">Burgemeester en wethouders maken bekend dat zij in het kader van de Wet algemene bepalingen omgevingsrecht dit verzoek hebben ingewilligd en de omgevingsvergunning beperkte milieutoets overeenkomstig het verzoek hebben ingetrokken.</text:p>
            <text:p text:style-name="common-al">Het verzoek, de beschikking en de bijbehorende stukken liggen vanaf 26 april t/m 6 juni 2023 ter inzage bij de publieksbalie van de gemeente Son en Breugel. Voor vragen of opmerkingen kunt u contact opnemen met de heer L. van de Kerkhof van de Omgevingsdienst Zuidoost-Brabant, tel. (088) 3690 488. </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8, 5690 AA Son en Breugel</text:p>
            <text:p text:style-name="common-al">In het bezwaarschrift moet u het volgende opnemen: uw naam en adres, de datum, een omschrijving van het besluit waartegen u bezwaar maakt en de reden(en) van uw bezwaar. U moet het bezwaarschrift ook ondertekenen.</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common-al">Aan deze procedure is het kenmerk Z-2022-005338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504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4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4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en omgevingsvergunning Rooijseweg 61</meta:user-defined>
    <meta:user-defined meta:name="DCTERMS.W3CDTF/DCTERMS.available">2023-04-26</meta:user-defined>
    <meta:user-defined meta:name="DCTERMS.W3CDTF/OVERHEIDop.jaargang">2023</meta:user-defined>
    <meta:user-defined meta:name="OVERHEIDop.publicationIssue">185048</meta:user-defined>
    <meta:user-defined meta:name="OVERHEIDop.GmbID/DC.identifier">gmb-2023-185048</meta:user-defined>
    <meta:user-defined meta:name="OVERHEIDop.versieInformatie"/>
  </office:meta>
</office:document-meta>
</file>