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tijdelijk aanleggen van drie baggerdepots en een gronddepot op diverse locaties ten oosten Haastrecht en Vlist</text:p>
      <text:section text:name="zakelijke-mededeling_id1-3-2" text:style-name="zakelijke-mededeling">
        <text:section text:name="zakelijke-mededeling-tekst_id1-3-2-1" text:style-name="zakelijke-mededeling-tekst">
          <text:section text:name="tekst_id1-3-2-1-1" text:style-name="tekst">
            <text:p text:style-name="common-al">Op 20-04-2023 heeft de gemeente een aanvraag omgevingsvergunning ontvangen voor het tijdelijk aanleggen van drie baggerdepots en een gronddepot op diverse locaties ten oosten van Haastrecht en Vlist. De aanvraag is geregistreerd onder zaaknummer 19311099728.</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503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3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3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09972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voor het tijdelijk aanleggen van drie baggerdepots en een gronddepot op diverse locaties ten oosten Haastrecht en Vlist</meta:user-defined>
    <meta:user-defined meta:name="DCTERMS.W3CDTF/DCTERMS.available">2023-04-26</meta:user-defined>
    <meta:user-defined meta:name="DCTERMS.W3CDTF/OVERHEIDop.jaargang">2023</meta:user-defined>
    <meta:user-defined meta:name="OVERHEIDop.publicationIssue">185038</meta:user-defined>
    <meta:user-defined meta:name="OVERHEIDop.GmbID/DC.identifier">gmb-2023-185038</meta:user-defined>
    <meta:user-defined meta:name="OVERHEIDop.versieInformatie"/>
  </office:meta>
</office:document-meta>
</file>