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, PLANOLOGISCH STRIJDIG GEBRUIK EN AANLEGGEN IN-/UITRIT – JORISAKKERSTRAAT 17 –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orisakkerstraat 17-19 Helvoirt, herbouwplan voor een twee onder een kapwoning en aanleggen van een in-/uitrit, Z23-2629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503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, PLANOLOGISCH STRIJDIG GEBRUIK EN AANLEGGEN IN-/UITRIT – JORISAKKERSTRAAT 17 – 19 HELVOI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5037</meta:user-defined>
    <meta:user-defined meta:name="OVERHEIDop.GmbID/DC.identifier">gmb-2023-185037</meta:user-defined>
    <meta:user-defined meta:name="OVERHEIDop.versieInformatie"/>
  </office:meta>
</office:document-meta>
</file>