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art Toernooi ten behoeve van Michel van der Meulen op 19 mei 2023 aan Eikelenberg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XB57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Eikelenbergstraat 57 Alkmaar:</text:span> het organiseren van een Dart Toernooi t.b.v. Michel van der Meulen op 19-05-2023 </text:p>
            <text:p text:style-name="common-al">Zaaknummer: 0000496910</text:p>
            <text:p text:style-name="common-al">Datum evenement: 29-04-2023 - 29-04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910</meta:user-defined>
    <dc:language>nl</dc:language>
    <meta:user-defined meta:name="OVERHEIDop.locatietype/OVERHEIDop.gebiedsmarkering">Adres</meta:user-defined>
    <meta:user-defined meta:name="DC.title">Toestemming voor het organiseren van een Dart Toernooi ten behoeve van Michel van der Meulen op 19 mei 2023 aan Eikelenbergstraat 57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29</meta:user-defined>
    <meta:user-defined meta:name="OVERHEIDop.GmbID/DC.identifier">gmb-2023-185029</meta:user-defined>
    <meta:user-defined meta:name="OVERHEIDop.versieInformatie"/>
  </office:meta>
</office:document-meta>
</file>