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aan Bentinckstraat 2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ntinckstraat 25, het bouwen van een dakopbouw, ontvangen 21-0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502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2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2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aan Bentinckstraat 25 te Lichtenvoor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028</meta:user-defined>
    <meta:user-defined meta:name="OVERHEIDop.GmbID/DC.identifier">gmb-2023-185028</meta:user-defined>
    <meta:user-defined meta:name="OVERHEIDop.versieInformatie"/>
  </office:meta>
</office:document-meta>
</file>