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8 juli 2023 aan Mauritskade, Graaf Jankade, Anna van Burenstraat, Anna van Saksenstraat, Charlotte de Bourbonstraat en Louise de Coligny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Mauritskade - Graaf Jankade - Anna van Burenstraat - Anna van Saksenstraat - Charlotte de Bourbonstraat - Louise de Colignystraat te Alkmaar:</text:span> het organiseren van een buurtfeest op 08-07-2023 </text:p>
            <text:p text:style-name="common-al">Zaaknummer: 00004918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186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feest op 8 juli 2023 aan Mauritskade, Graaf Jankade, Anna van Burenstraat, Anna van Saksenstraat, Charlotte de Bourbonstraat en Louise de Colignystraat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26</meta:user-defined>
    <meta:user-defined meta:name="OVERHEIDop.GmbID/DC.identifier">gmb-2023-185026</meta:user-defined>
    <meta:user-defined meta:name="OVERHEIDop.versieInformatie"/>
  </office:meta>
</office:document-meta>
</file>