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een omgevingsvergunning hebben verleend met toepassing van de uitgebreide procedure:</text:p>
            <text:list text:style-name="id1-3-2-1-1-2">
              <text:list-item text:style-override="id1-3-2-1-1-2-1">
                <text:number>1.</text:number>
                <text:p text:style-name="al">
                <text:span text:style-name="nadrukvet">Achterterrein Westdijk 4-4a</text:span> (nieuwe huisnummering wordt na vergunningverlening: 8, 8a t/m 8c), het verbouwen van de bedrijfshal ten behoeve van het realiseren van vier appartementen met berging en het aanleggen van parkeerplaatsen op de achterzijde van de kavel, waarbij afgeweken wordt van het bestemmingsplan;</text:p>
              </text:list-item>
            </text:list>
            <text:p text:style-name="common-al">
            <text:span text:style-name="nadrukvet">Inzage</text:span>
          </text:p>
            <text:p text:style-name="common-al">Het omgevingsbesluit en bijbehorende bescheiden liggen ter inzage gedurende zes weken vanaf donderdag 27 april 2023 tot en met woensdag 7 juni 2023 bij de balie van het team omgevingsontwikkeling in het gemeentehuis. Het besluit is ook digitaal in te zien via de landelijke website www.ruimtelijkeplannen.nl onder nummer: NL.IMRO.0313.PBUV2020335-0301</text:p>
            <text:p text:style-name="common-al">
            <text:span text:style-name="nadrukvet">Beroepsclausule</text:span>
          </text:p>
            <text:p text:style-name="common-al">Tegen dit besluit kunnen belanghebbenden binnen zes weken, met ingang van de dag na die waarop het besluit ter inzage is gelegd, beroep indienen bij de Rechtbank Midden Nederland sector Bestuursrecht, postbus 16005, 3500 DA Utrecht. Dit geldt ook voor belanghebbenden die geen zienswijzen hebben ingediend.</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t is daarnaast mogelijk om, met motivering van een spoedeisend belang, gelijktijdig bij het indienen van een beroepschrift een voorlopige voorziening te vragen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50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0335-0301</meta:user-defined>
    <dc:language>nl</dc:language>
    <meta:user-defined meta:name="OVERHEIDop.locatietype/OVERHEIDop.gebiedsmarkering">Adres</meta:user-defined>
    <meta:user-defined meta:name="DC.title">Verleende omgevingsvergunning uitgebreide procedure</meta:user-defined>
    <meta:user-defined meta:name="DCTERMS.W3CDTF/DCTERMS.available">2023-04-26</meta:user-defined>
    <meta:user-defined meta:name="DCTERMS.W3CDTF/OVERHEIDop.jaargang">2023</meta:user-defined>
    <meta:user-defined meta:name="OVERHEIDop.publicationIssue">185022</meta:user-defined>
    <meta:user-defined meta:name="OVERHEIDop.GmbID/DC.identifier">gmb-2023-185022</meta:user-defined>
    <meta:user-defined meta:name="OVERHEIDop.versieInformatie"/>
  </office:meta>
</office:document-meta>
</file>